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 </text:span><text:span>who have made heaven and earth, with all the </text:span><text:note text:id="ftn0" text:note-class="footnote"><text:note-citation text:label="1">1</text:note-citation><text:note-body><text:p text:style-name="f"><text:span text:style-name="fr">1:2 </text:span><text:span>Or, </text:span><text:span text:style-name="fqa">order </text:span><text:span>Or, </text:span><text:span text:style-name="fqa">array </text:span><text:span>Genesis 2:1 (Sept.).</text:span></text:p></text:note-body></text:note><text:span> ornament thereof;</text:span><text:span> </text:span><text:span text:style-name="v">3</text:span><text:span> </text:span><text:span>who have bound the sea by the word of your commandment; who have shut up the deep, and sealed it by your terrible and glorious name;</text:span><text:span> </text:span><text:span text:style-name="v">4</text:span><text:span> </text:span><text:span>whom all things fear, yes, tremble before your power;</text:span><text:span> </text:span><text:span text:style-name="v">5</text:span><text:span> </text:span><text:span>for the majesty of your glory can’t be borne, and the anger of your threatening toward sinners is importable:</text:span><text:span> </text:span><text:span text:style-name="v">6</text:span><text:span> </text:span><text:span>your merciful promise is unmeasurable and unsearchable;</text:span><text:span> </text:span><text:span text:style-name="v">7</text:span><text:span> </text:span><text:span>for you are the Lord Most High, of great compassion, patient and abundant in mercy, and repent </text:span><text:note text:id="ftn1" text:note-class="footnote"><text:note-citation text:label="2">2</text:note-citation><text:note-body><text:p text:style-name="f"><text:span text:style-name="fr">1:7 </text:span><text:span>Gr. </text:span><text:span text:style-name="fqa">of the evils of men.</text:span></text:p></text:note-body></text:note><text:span> of bringing evils upon men.</text:span><text:span> </text:span><text:span text:style-name="v">8</text:span><text:span> </text:span><text:note text:id="ftn2" text:note-class="footnote"><text:note-citation text:label="3">3</text:note-citation><text:note-body><text:p text:style-name="f"><text:span text:style-name="fr">1:8 </text:span><text:span>The Alex. MS. omits </text:span><text:span text:style-name="fqa">You... saved.</text:span></text:p></text:note-body></text:note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 </text:span><text:span>for I have sinned above the number of the sands of the sea. My transgressions are multiplied, </text:span><text:note text:id="ftn3" text:note-class="footnote"><text:note-citation text:label="4">4</text:note-citation><text:note-body><text:p text:style-name="f"><text:span text:style-name="fr">1:9 </text:span><text:span>The Alex. MS. omits </text:span><text:span text:style-name="fqa">O Lord... multiplied.</text:span></text:p></text:note-body></text:note><text:span> O Lord: my transgressions are multiplied, and I am not worthy to behold and see the height of heaven for the multitude of my iniquities.</text:span><text:span> </text:span><text:span text:style-name="v">10</text:span><text:span> </text:span><text:span>I am bowed down with many iron bands, that I can’t lift up my head </text:span><text:note text:id="ftn4" text:note-class="footnote"><text:note-citation text:label="5">5</text:note-citation><text:note-body><text:p text:style-name="f"><text:span text:style-name="fr">1:10 </text:span><text:span>Some authorities omit </text:span><text:span text:style-name="fqa">by reason of my sins.</text:span></text:p></text:note-body></text:note><text:span>by reason of my sins, neither have I any respite: for I have provoked your wrath, and done that which is evil before you: </text:span><text:note text:id="ftn5" text:note-class="footnote"><text:note-citation text:label="6">6</text:note-citation><text:note-body><text:p text:style-name="f"><text:span text:style-name="fr">1:10 </text:span><text:span>The Alex. MS. omits </text:span><text:span text:style-name="fqa">I did... commandments.</text:span></text:p></text:note-body></text:note><text:span>I didn’t do your will, neither did I keep your commandments: I have set up abominations, and have multiplied </text:span><text:note text:id="ftn6" text:note-class="footnote"><text:note-citation text:label="7">7</text:note-citation><text:note-body><text:p text:style-name="f"><text:span text:style-name="fr">1:10 </text:span><text:span>Or, </text:span><text:span text:style-name="fqa">stumbling blocks</text:span></text:p></text:note-body></text:note><text:span>detestable things.</text:span><text:span> </text:span><text:span text:style-name="v">11</text:span><text:span> </text:span><text:span>Now therefore I bow the knee of my heart, beseeching you of grace.</text:span><text:span> </text:span><text:span text:style-name="v">12</text:span><text:span> </text:span><text:span>I have sinned, O Lord, I have sinned, and I acknowledge my iniquities:</text:span><text:span> </text:span><text:span text:style-name="v">13</text:span><text:span> </text:span><text:span>but, I humbly beseech you, forgive me, O Lord, forgive me, and destroy me not with my iniquities. Be not angry with me forever, by reserving evil for me; neither condemn me into the lower parts of the earth. For you, </text:span><text:note text:id="ftn7" text:note-class="footnote"><text:note-citation text:label="8">8</text:note-citation><text:note-body><text:p text:style-name="f"><text:span text:style-name="fr">1:13 </text:span><text:span>Another reading is, </text:span><text:span text:style-name="fqa">O God.</text:span></text:p></text:note-body></text:note><text:span> O Lord, are the God of those who repent;</text:span><text:span> </text:span><text:span text:style-name="v">14</text:span><text:span> </text:span><text:span>and in me you will show all your goodness: for you will save me, that am unworthy, according to your great mercy.</text:span><text:span> </text:span><text:span text:style-name="v">15</text:span><text:span> 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